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style:font-name="Times New Roman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style:font-name="Times New Roman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style:font-name="Times New Roman" style:text-underline-style="none" fo:font-weight="normal" style:font-weight-asian="normal" style:font-name-complex="Ari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/>
    </style:style>
    <style:style style:name="P6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font-style="normal" style:text-underline-style="solid" style:text-underline-width="auto" style:text-underline-color="font-color" style:font-name-asian="Times New Roman1" style:font-size-asian="12pt" style:language-asian="pl" style:country-asian="PL" style:font-style-asian="normal" style:font-name-complex="Times New Roman1" style:font-size-complex="12pt" style:font-style-complex="normal"/>
    </style:style>
    <style:style style:name="P7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0cm" style:auto-text-indent="false" fo:background-color="transparent">
        <style:tab-stops>
          <style:tab-stop style:position="0.25cm"/>
        </style:tab-stops>
        <style:background-image/>
      </style:paragraph-properties>
      <style:text-properties style:use-window-font-color="true" style:font-name="Times New Roman" fo:font-size="12pt" style:text-underline-style="none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049cm" fo:margin-bottom="0cm" fo:line-height="100%" fo:text-align="justify" style:justify-single-word="false" fo:text-indent="0cm" style:auto-text-indent="false" fo:background-color="transparent">
        <style:tab-stops>
          <style:tab-stop style:position="0.25cm"/>
        </style:tab-stops>
        <style:background-image/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751cm"/>
        </style:tab-stops>
        <style:background-image/>
      </style:paragraph-properties>
      <style:text-properties style:use-window-font-color="true" style:font-name="Times New Roman" style:text-underline-style="none" fo:font-weight="normal" style:font-weight-asian="normal" style:font-name-complex="Ari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25cm"/>
        </style:tab-stops>
        <style:background-image/>
      </style:paragraph-properties>
      <style:text-properties style:use-window-font-color="true" style:font-name="Times New Roman"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25cm"/>
        </style:tab-stops>
        <style:background-image/>
      </style:paragraph-properties>
      <style:text-properties style:use-window-font-color="true"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25cm"/>
        </style:tab-stops>
        <style:background-image/>
      </style:paragraph-properties>
      <style:text-properties style:use-window-font-color="true" fo:font-weight="bold" style:font-weight-asian="bold" style:font-weight-complex="bold"/>
    </style:style>
    <style:style style:name="P13" style:family="paragraph" style:parent-style-name="Text_20_body">
      <style:paragraph-properties fo:margin-left="0cm" fo:margin-right="0cm" style:line-height-at-least="0.494cm" fo:text-align="center" style:justify-single-word="false" fo:text-indent="0cm" style:auto-text-indent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style:line-height-at-least="0.494cm" fo:text-align="center" style:justify-single-word="false" fo:text-indent="0cm" style:auto-text-indent="false"/>
      <style:text-properties style:use-window-font-color="true" style:font-name="Times New Roman" fo:font-size="12pt" fo:font-weight="bold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9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  <style:text-properties style:use-window-font-color="true" fo:font-weight="bold" style:font-weight-asian="bold"/>
    </style:style>
    <style:style style:name="P17" style:family="paragraph" style:parent-style-name="Standard">
      <style:text-properties style:use-window-font-color="true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text-underline-style="solid" style:text-underline-width="auto" style:text-underline-color="font-color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style:text-underline-style="none" fo:font-weight="normal" style:font-weight-asian="normal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Times New Roman" style:text-underline-style="none" fo:font-weight="normal" style:font-weight-asian="normal" style:font-name-complex="Arial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Times New Roman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Times New Roman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Times New Roman" fo:font-weight="normal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/>
    </style:style>
    <style:style style:name="P26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style:text-underline-style="solid" style:text-underline-width="auto" style:text-underline-color="font-color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Times New Roman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style:use-window-font-color="true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fo:line-height="100%"/>
      <style:text-properties style:use-window-font-color="true" style:font-name="Times New Roman" fo:font-size="12pt" style:font-size-asian="12pt" style:font-name-complex="Times New Roman1" style:font-size-complex="12pt"/>
    </style:style>
    <style:style style:name="P30" style:family="paragraph" style:parent-style-name="Standard">
      <style:paragraph-properties fo:margin-top="0.049cm" fo:margin-bottom="0cm" fo:line-height="100%" fo:text-align="justify" style:justify-single-word="false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1" style:family="paragraph" style:parent-style-name="Standard">
      <style:paragraph-properties fo:margin-top="0.049cm" fo:margin-bottom="0cm" fo:line-height="100%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P32" style:family="paragraph" style:parent-style-name="Standard">
      <style:paragraph-properties loext:contextual-spacing="false" fo:margin-top="0.049cm" fo:margin-bottom="0cm" fo:line-height="100%" fo:text-align="justify" style:justify-single-word="false" fo:hyphenation-ladder-count="no-limit">
        <style:tab-stops>
          <style:tab-stop style:position="1.27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top="0.049cm" fo:margin-bottom="0cm" fo:line-height="100%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top="0.049cm" fo:margin-bottom="0cm" fo:line-height="100%" fo:text-align="justify" style:justify-single-word="false"/>
      <style:text-properties style:use-window-font-color="true" style:font-name="Times New Roman" fo:font-size="12pt" style:text-underline-style="none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35" style:family="paragraph" style:parent-style-name="Standard">
      <style:paragraph-properties fo:margin-left="0.635cm" fo:margin-right="0cm" fo:margin-top="0.049cm" fo:margin-bottom="0cm" fo:line-height="100%" fo:text-align="justify" style:justify-single-word="false" fo:text-indent="-0.635cm" style:auto-text-indent="false"/>
      <style:text-properties style:use-window-font-color="true"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P36" style:family="paragraph" style:parent-style-name="Standard">
      <style:paragraph-properties loext:contextual-spacing="false" fo:margin-left="0cm" fo:margin-right="-0.145cm" fo:margin-top="0.049cm" fo:margin-bottom="0cm" fo:line-height="100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style:text-underline-style="none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fo:line-height="100%"/>
      <style:text-properties style:use-window-font-color="true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font-name="Times New Roman" style:text-underline-style="none"/>
    </style:style>
    <style:style style:name="T6" style:family="text">
      <style:text-properties style:font-name="Times New Roman" style:text-underline-style="none" fo:font-weight="normal" style:font-weight-asian="normal" style:font-weight-complex="normal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S<text:span text:style-name="T1">PECYFIKACJA WARUNKÓW ZAMÓWIENIA</text:span></text:p>
      <text:p text:style-name="P28"/>
      <text:p text:style-name="P37"/>
      <text:p text:style-name="P16"/>
      <text:p text:style-name="P18">Część 1 </text:p>
      <text:p text:style-name="P1">Wyżywienie uczestników OFKiŚL <text:span text:style-name="T1">(wg wymagań określonych w zał. nr </text:span><text:span text:style-name="T1">1</text:span><text:span text:style-name="T1">)</text:span><text:span text:style-name="T1"> </text:span></text:p>
      <text:p text:style-name="P19"><text:span text:style-name="T8">Wyżywienie: </text:span><text:span text:style-name="T9">24.06.2022 – 50 śniadań 100 obiadów, 170 kolacji;25.06.2022 - 170 śniadań, 220 obiadów, 250 kolacji, 26.06.2022 – 180 śniadań, 180 obiadów, 100 kolacji w formie suchego prowiantu</text:span></text:p>
      <text:p text:style-name="P18"/>
      <text:p text:style-name="P18">Część 2</text:p>
      <text:p text:style-name="P1">Zakwaterowanie i wyżywienie uczestników OFKiŚL <text:span text:style-name="T1">(wg wymagań określonych w zał. n</text:span><text:span text:style-name="T1">r 2) </text:span></text:p>
      <text:p text:style-name="P19">Zakwaterowanie:<text:span text:style-name="T3"> </text:span><text:span text:style-name="T6"><text:s/>ilość noclegów 60 (24/25.06 – <text:s/>30 noclegów, 25/26.06 – 30 noclegów)</text:span></text:p>
      <text:p text:style-name="P19"><text:span text:style-name="T7">Wyżywienie: </text:span><text:span text:style-name="T6">24.06.2022 - 30 obiadów, 30 kolacji;25.06.2022- 30 śniadań, 30 obiadów, 30 kolacji, 26.06.2022 – 30 śniadań, 30 obiadów</text:span></text:p>
      <text:p text:style-name="P20"/>
      <text:p text:style-name="P17">Część 3 </text:p>
      <text:p text:style-name="P2">Zakwaterowanie i wyżywienie uczestników OFKiŚL <text:span text:style-name="T3">(wg wymagań określonych w zał. nr </text:span><text:span text:style-name="T3">3)</text:span></text:p>
      <text:p text:style-name="P19">Zakwaterowanie:<text:span text:style-name="T3"> </text:span><text:span text:style-name="T6"><text:s/>ilość noclegów 160 (24/25.06 – 80 noclegów, 25/26.06 – 80 noclegów)</text:span></text:p>
      <text:p text:style-name="P20"><text:span text:style-name="T10">Wyżywienie: </text:span><text:s/>24.06.2022- 80 obiadów, 80 kolacji;25.06.2022- 80 śniadań, 80 obiadów, 80 kolacji, 26.06.2022 – 80 śniadań, 80 obiadów</text:p>
      <text:p text:style-name="P20"/>
      <text:p text:style-name="P1">Część 4 </text:p>
      <text:p text:style-name="P22"><text:span text:style-name="T11">Zakwaterowan</text:span><text:span text:style-name="T4">ie i wyżywienie u</text:span><text:span text:style-name="T11">czestników OFKiŚL </text:span>(wg wymagań określonych w zał. nr 4)</text:p>
      <text:p text:style-name="P19">Zakwaterowanie:<text:span text:style-name="T3"> </text:span><text:span text:style-name="T6"><text:s/>ilość noclegów 100 (24/25.06 – 50 noclegów 25/26.06 – 50 noclegów)</text:span></text:p>
      <text:p text:style-name="P21"><text:span text:style-name="T10">Wyżywienie: </text:span>24.06.2022 50 obiadów, 50 kolacji;25.06.2022- 50 śniadań, 50 obiadów, 50 kolacji, 26.06.2022 – 50 śniadań, 50 obiadów</text:p>
      <text:p text:style-name="P17"/>
      <text:p text:style-name="P17">Część 5 </text:p>
      <text:p text:style-name="P25"><text:span text:style-name="T4">Zakwaterowanie i wyżywienie uczestników</text:span><text:span text:style-name="T11"> OFKiŚL </text:span>(wg wymagań określonych w zał. nr 5)</text:p>
      <text:p text:style-name="P19">Zakwaterowanie:<text:span text:style-name="T3"> </text:span><text:span text:style-name="T6"><text:s/>ilość noclegów 40 (24/25.06– 20 noclegów, 25/26.06 – 20 noclegów)</text:span></text:p>
      <text:p text:style-name="P21"><text:span text:style-name="T10">Wyżywienie:</text:span> 24.06.2022- 20 obiadów, 20 kolacji;25.06.2022- 20 śniadań, 20 obiadów, 20 kolacji, 26.06.2022 – 20 śniadań, 20 obiadów</text:p>
      <text:p text:style-name="P5"/>
      <text:p text:style-name="P1">Część 6 </text:p>
      <text:p text:style-name="P1">Zakwaterowanie i wyżywienie uczestników OFKiŚL <text:span text:style-name="T1">(wg wymagań określonych w zał. nr </text:span><text:span text:style-name="T1">6) </text:span></text:p>
      <text:p text:style-name="P19">Zakwaterowanie:<text:span text:style-name="T3"> </text:span><text:span text:style-name="T6"><text:s/>ilość noclegów 60 (24/25.06 – <text:s/>30 noclegów, 25/26.06 – 30 noclegów)</text:span></text:p>
      <text:p text:style-name="P23">Wyżywienie: <text:span text:style-name="T2">24.06.2022- 30 obiadów, 30 kolacji;25.06.2022- 30 śniadań, 30 obiadów, 30 kolacji, 26.06.2022 – 30 śniadań, 30 obiadów</text:span></text:p>
      <text:p text:style-name="P1"/>
      <text:p text:style-name="P1">Część 7 </text:p>
      <text:p text:style-name="P1">Zakwaterowanie i wyżywienie uczestników OFKiŚL <text:span text:style-name="T1">(wg wymagań określonych w zał. n</text:span><text:span text:style-name="T1">r 7) </text:span></text:p>
      <text:p text:style-name="P19">Zakwaterowanie:<text:span text:style-name="T3"> </text:span><text:span text:style-name="T6"><text:s/>ilość noclegów 20 (24/25.06 – <text:s/>10 noclegów, 25/26.06 – 10 noclegów)</text:span></text:p>
      <text:p text:style-name="P3">Wyżywienie: <text:span text:style-name="T2">23.06.2022 – 20 obiadów, 50 kolacji; 24.06.2022- 30 śniadań, 40 obiadów, 40 kolacji;25.06.2022- 40 śniadań, 40 obiadów, 40 kolacji, 26.06.2022 – 40 śniadań, 40 obiadów</text:span></text:p>
      <text:p text:style-name="P1"/>
      <text:p text:style-name="P1">Część 8 </text:p>
      <text:p text:style-name="P1">Zakwaterowanie i wyżywienie uczestników OFKiŚL <text:span text:style-name="T1">(wg wymagań określonych w zał. nr 8)</text:span><text:span text:style-name="T1"> </text:span></text:p>
      <text:p text:style-name="P20"><text:span text:style-name="T10">Zakwaterowanie:</text:span> ilość noclegów 70 (25/26.06 – 70 noclegów)</text:p>
      <text:p text:style-name="P23">Wyżywienie: <text:span text:style-name="T2">26.06.2022- 70 śniadań</text:span></text:p>
      <text:p text:style-name="P1"/>
      <text:p text:style-name="P1">Część 9 </text:p>
      <text:p text:style-name="P22"><text:soft-page-break/><text:span text:style-name="T11">Zakwaterowani</text:span><text:span text:style-name="T4">e u</text:span><text:span text:style-name="T11">czestników OFKiŚL </text:span>(wg wymagań określonych w zał. nr 9)</text:p>
      <text:p text:style-name="P9">ilość noclegów 70 (24/25.06 – <text:s/>35 noclegów, 25/26.06 – 35 noclegów)</text:p>
      <text:p text:style-name="P1"/>
      <text:p text:style-name="P1">Część 10 </text:p>
      <text:p text:style-name="P22"><text:span text:style-name="T11">Zakwaterowani</text:span><text:span text:style-name="T4">e u</text:span><text:span text:style-name="T11">czestników OFKiŚL </text:span>(wg wymagań określonych w zał. nr 10)</text:p>
      <text:p text:style-name="P9">ilość noclegów 60 (24/25.06 – 30 noclegów, 25/26.06 – 30 noclegów)</text:p>
      <text:p text:style-name="P4"/>
      <text:p text:style-name="P1">Część 11 </text:p>
      <text:p text:style-name="P22"><text:span text:style-name="T11">Zakwaterowani</text:span><text:span text:style-name="T4">e u</text:span><text:span text:style-name="T11">czestników OFKiŚL </text:span>(wg wymagań określonych w zał. nr 13)</text:p>
      <text:p text:style-name="P9">ilość noclegów 50 (24/25.06 – 25 noclegów, 25/26.06 – 25 noclegów)</text:p>
      <text:p text:style-name="P10"/>
      <text:p text:style-name="P1">Część 12 <text:s/></text:p>
      <text:p text:style-name="P22"><text:span text:style-name="T11">Zakwaterowani</text:span><text:span text:style-name="T4">e u</text:span><text:span text:style-name="T11">czestników OFKiŚL </text:span>(wg wymagań określonych w zał. nr 11)</text:p>
      <text:p text:style-name="P9">ilość noclegów 20 (24/25.06 – 10 noclegów, 25/26.06 – 10 noclegów)</text:p>
      <text:p text:style-name="P10"/>
      <text:p text:style-name="P1">Część 13 <text:s/></text:p>
      <text:p text:style-name="P22"><text:span text:style-name="T11">Zakwaterowani</text:span><text:span text:style-name="T4">e u</text:span><text:span text:style-name="T11">czestników OFKiŚL </text:span>(wg wymagań określonych w zał. nr 14)</text:p>
      <text:p text:style-name="P9">ilość noclegów 40 (24/25.06 – 20 noclegów, 25/26.06 – 20 noclegów)</text:p>
      <text:p text:style-name="P11"/>
      <text:p text:style-name="P1">Część 14 <text:s/></text:p>
      <text:p text:style-name="P22"><text:span text:style-name="T11">Zakwaterowani</text:span><text:span text:style-name="T4">e u</text:span><text:span text:style-name="T11">czestników OFKiŚL </text:span>(wg wymagań określonych w zał. nr 14)</text:p>
      <text:p text:style-name="P4">ilość noclegów 40 (24/25.06 – 20 noclegów, 25/26.06 – 20 noclegów)</text:p>
      <text:p text:style-name="P1"/>
      <text:p text:style-name="P1">Część 15 <text:s/></text:p>
      <text:p text:style-name="P24"><text:span text:style-name="T11">Zakwaterowani</text:span><text:span text:style-name="T4">e u</text:span><text:span text:style-name="T11">czestników OFKiŚL</text:span> (wg wymagań określonych w zał. nr 14)</text:p>
      <text:p text:style-name="P9">ilość noclegów 40 (24/25.06 – 20 noclegów, 25/26.06 – 20 noclegów)</text:p>
      <text:p text:style-name="P1"/>
      <text:p text:style-name="P1">Część 16 <text:s/></text:p>
      <text:p text:style-name="P24"><text:span text:style-name="T11">Zakwaterowani</text:span><text:span text:style-name="T4">e u</text:span><text:span text:style-name="T11">czestników OFKiŚL</text:span> (wg wymagań określonych w zał. nr 14)</text:p>
      <text:p text:style-name="P9">ilość noclegów 40 (24/25.06 – 20 noclegów, 25/26.06 – 20 noclegów)</text:p>
      <text:p text:style-name="P1"/>
      <text:p text:style-name="P1">Część 17 <text:s/></text:p>
      <text:p text:style-name="P22"><text:span text:style-name="T11">Zakwaterowani</text:span><text:span text:style-name="T4">e u</text:span><text:span text:style-name="T11">czestników OFKiŚL </text:span>(wg wymagań określonych w zał. nr 12)</text:p>
      <text:p text:style-name="P9">ilość noclegów 20 (24/25.06 – 10 noclegów, 25/26.06 – 10 noclegów)</text:p>
      <text:p text:style-name="P11"/>
      <text:p text:style-name="P1">Część 18 <text:s/></text:p>
      <text:p text:style-name="P22"><text:span text:style-name="T11">Zakwaterowani</text:span><text:span text:style-name="T4">e u</text:span><text:span text:style-name="T11">czestników OFKiŚL </text:span>(wg wymagań określonych w zał. nr 12)</text:p>
      <text:p text:style-name="P9">ilość noclegów 20 (24/25.06 – 10 noclegów, 25/26.06 – 10 noclegów)</text:p>
      <text:p text:style-name="P11"/>
      <text:p text:style-name="P1">Część 19 <text:s/></text:p>
      <text:p text:style-name="P22"><text:span text:style-name="T11">Zakwaterowani</text:span><text:span text:style-name="T4">e u</text:span><text:span text:style-name="T11">czestników OFKiŚL </text:span>(wg wymagań określonych w zał. nr 12)</text:p>
      <text:p text:style-name="P9">ilość noclegów 20 (24/25.06 – 10 noclegów, 25/26.06 – 10 noclegów)</text:p>
      <text:p text:style-name="P11"/>
      <text:p text:style-name="P1">Część 20 <text:s/></text:p>
      <text:p text:style-name="P22"><text:span text:style-name="T11">Zakwaterowani</text:span><text:span text:style-name="T4">e u</text:span><text:span text:style-name="T11">czestników OFKiŚL </text:span>(wg wymagań określonych w zał. nr 12)</text:p>
      <text:p text:style-name="P9">ilość noclegów 20 (24/25.06 – 10 noclegów, 25/26.06 – 10 noclegów)</text:p>
      <text:p text:style-name="P11"/>
      <text:p text:style-name="P1">Część 21 <text:s/></text:p>
      <text:p text:style-name="P22"><text:span text:style-name="T11">Zakwaterowani</text:span><text:span text:style-name="T4">e u</text:span><text:span text:style-name="T11">czestników OFKiŚL </text:span>(wg wymagań określonych w zał. nr 12)</text:p>
      <text:p text:style-name="P9">ilość noclegów 20 (24/25.06 – 10 noclegów, 25/26.06 – 10 noclegów)</text:p>
      <text:p text:style-name="P1"/>
      <text:p text:style-name="P1">Część 22 </text:p>
      <text:p text:style-name="P22"><text:soft-page-break/><text:span text:style-name="T11">Zakwaterowani</text:span><text:span text:style-name="T4">e u</text:span><text:span text:style-name="T11">czestników OFKiŚL </text:span>(wg wymagań określonych w zał. nr 12)</text:p>
      <text:p text:style-name="P9">ilość noclegów 20 (24/25.06 – 10 noclegów, 25/26.06 – 10 noclegów)</text:p>
      <text:p text:style-name="P21"/>
      <text:p text:style-name="P1">Część 23 <text:s/></text:p>
      <text:p text:style-name="P22"><text:span text:style-name="T11">Zakwaterowani</text:span><text:span text:style-name="T4">e u</text:span><text:span text:style-name="T11">czestników OFKiŚL </text:span>(wg wymagań określonych w zał. nr 12)</text:p>
      <text:p text:style-name="P9">ilość noclegów 20 (24/25.06 – 10 noclegów, 25/26.06 – 10 noclegów)</text:p>
      <text:p text:style-name="P11"/>
      <text:p text:style-name="P1">Część 24 <text:s/></text:p>
      <text:p text:style-name="P22"><text:span text:style-name="T11">Zakwaterowani</text:span><text:span text:style-name="T4">e u</text:span><text:span text:style-name="T11">czestników OFKiŚL </text:span>(wg wymagań określonych w zał. nr 12)</text:p>
      <text:p text:style-name="P9">ilość noclegów 20 (24/25.06 – 10 noclegów, 25/26.06 – 10 noclegów)</text:p>
      <text:p text:style-name="P11"/>
      <text:p text:style-name="P1">Część 25 <text:s/></text:p>
      <text:p text:style-name="P22"><text:span text:style-name="T11">Zakwaterowani</text:span><text:span text:style-name="T4">e u</text:span><text:span text:style-name="T11">czestników OFKiŚL </text:span>(wg wymagań określonych w zał. nr 12)</text:p>
      <text:p text:style-name="P9">ilość noclegów 20 (24/25.06 – 10 noclegów, 25/26.06 – 10 noclegów)</text:p>
      <text:p text:style-name="P1"/>
      <text:p text:style-name="P1">Część 26</text:p>
      <text:p text:style-name="P22"><text:span text:style-name="T11">Zakwaterowani</text:span><text:span text:style-name="T4">e u</text:span><text:span text:style-name="T11">czestników OFKiŚL </text:span>(wg wymagań określonych w zał. nr 12)</text:p>
      <text:p text:style-name="P9">ilość noclegów 10 (25/26.06 – 10 noclegów)</text:p>
      <text:p text:style-name="P11"/>
      <text:p text:style-name="P1">Część 27 </text:p>
      <text:p text:style-name="P22"><text:span text:style-name="T11">Zakwaterowani</text:span><text:span text:style-name="T4">e u</text:span><text:span text:style-name="T11">czestników OFKiŚL </text:span>(wg wymagań określonych w zał. nr 12)</text:p>
      <text:p text:style-name="P9">ilość noclegów 10 (25/26.06 – 10 noclegów)</text:p>
      <text:p text:style-name="P11"/>
      <text:p text:style-name="P1">Część 28</text:p>
      <text:p text:style-name="P22"><text:span text:style-name="T11">Zakwaterowani</text:span><text:span text:style-name="T4">e u</text:span><text:span text:style-name="T11">czestników OFKiŚL </text:span>(wg wymagań określonych w zał. nr 12)</text:p>
      <text:p text:style-name="P9">ilość noclegów 10 (25/26.06 – 10 noclegów)</text:p>
      <text:p text:style-name="P11"/>
      <text:p text:style-name="P1">Część 29</text:p>
      <text:p text:style-name="P22"><text:span text:style-name="T11">Zakwaterowani</text:span><text:span text:style-name="T4">e u</text:span><text:span text:style-name="T11">czestników OFKiŚL </text:span>(wg wymagań określonych w zał. nr 12)</text:p>
      <text:p text:style-name="P9">ilość noclegów 10 (25/26.06 – 10 noclegów)</text:p>
      <text:p text:style-name="P11"/>
      <text:p text:style-name="P11"/>
      <text:p text:style-name="P11"/>
      <text:p text:style-name="P11">Termin realizacji zamówienia</text:p>
      <text:p text:style-name="P7">Kazimierz Dolny w dniach 23-26.06.2021 r.</text:p>
      <text:p text:style-name="P10"/>
      <text:p text:style-name="P8">Sposób i termin złożenia oferty:</text:p>
      <text:p text:style-name="P12"><text:span text:style-name="T6">Zamawiający dopuszcza składanie ofert częściowych. Wykonawca może złożyć ofertę na jedną lub więcej części – na każdą część na oddzielnym formularzu ofertowym. Każda część oceniana będzie oddzielnie. Wykonawca nie może złożyć dwóch ofert na jedną część – pod rygorem odrzucenia obu ofert</text:span><text:span text:style-name="T5">.</text:span></text:p>
      <text:p text:style-name="P15"/>
      <text:p text:style-name="P36"/>
      <text:p text:style-name="P32">Kryterium oceny ofert: najniższa cena.</text:p>
      <text:p text:style-name="P32"/>
      <text:p text:style-name="P26"/>
      <text:p text:style-name="P30"/>
      <text:p text:style-name="P34"/>
      <text:p text:style-name="P3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1T11:12:59.84</meta:creation-date>
    <dc:date>2022-05-04T14:35:52.47</dc:date>
    <meta:editing-duration>PT17H29M4S</meta:editing-duration>
    <meta:editing-cycles>18</meta:editing-cycles>
    <meta:generator>OpenOffice/4.1.8$Win32 OpenOffice.org_project/418m3$Build-9803</meta:generator>
    <meta:print-date>2022-04-28T12:15:37.58</meta:print-date>
    <meta:document-statistic meta:table-count="0" meta:image-count="0" meta:object-count="0" meta:page-count="3" meta:paragraph-count="100" meta:word-count="869" meta:character-count="5766"/>
  </office:meta>
</office:document-meta>
</file>